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-000246</text:p>
          </table:table-cell>
          <table:table-cell table:number-columns-repeated="4" table:style-name="ce2"/>
          <table:table-cell office:value-type="string" table:style-name="ce4">
            <text:p>1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45</text:p>
          </table:table-cell>
          <table:covered-table-cell/>
          <table:table-cell office:value-type="float" office:value="53166.75" table:style-name="ce11">
            <text:p>53166,75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5:64</text:p>
          </table:table-cell>
          <table:covered-table-cell/>
          <table:table-cell office:value-type="float" office:value="124970" table:style-name="ce11">
            <text:p>124970,0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6:81</text:p>
          </table:table-cell>
          <table:covered-table-cell/>
          <table:table-cell office:value-type="float" office:value="56180.79" table:style-name="ce11">
            <text:p>56180,79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329</text:p>
          </table:table-cell>
          <table:covered-table-cell/>
          <table:table-cell office:value-type="float" office:value="324.10000000000002" table:style-name="ce11">
            <text:p>324,1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330</text:p>
          </table:table-cell>
          <table:covered-table-cell/>
          <table:table-cell office:value-type="float" office:value="348.6" table:style-name="ce11">
            <text:p>348,6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31</text:p>
          </table:table-cell>
          <table:covered-table-cell/>
          <table:table-cell office:value-type="float" office:value="358.4" table:style-name="ce11">
            <text:p>358,4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32</text:p>
          </table:table-cell>
          <table:covered-table-cell/>
          <table:table-cell office:value-type="float" office:value="298.2" table:style-name="ce11">
            <text:p>298,2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33</text:p>
          </table:table-cell>
          <table:covered-table-cell/>
          <table:table-cell office:value-type="float" office:value="296.45" table:style-name="ce11">
            <text:p>296,45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334</text:p>
          </table:table-cell>
          <table:covered-table-cell/>
          <table:table-cell office:value-type="float" office:value="296.10000000000002" table:style-name="ce11">
            <text:p>296,1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35</text:p>
          </table:table-cell>
          <table:covered-table-cell/>
          <table:table-cell office:value-type="float" office:value="1165.1500000000001" table:style-name="ce11">
            <text:p>1165,15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3:609</text:p>
          </table:table-cell>
          <table:covered-table-cell/>
          <table:table-cell office:value-type="float" office:value="1389063.6" table:style-name="ce11">
            <text:p>1389063,6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22:26</text:p>
          </table:table-cell>
          <table:covered-table-cell/>
          <table:table-cell office:value-type="float" office:value="1654296" table:style-name="ce11">
            <text:p>1654296,0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401008:269</text:p>
          </table:table-cell>
          <table:covered-table-cell/>
          <table:table-cell office:value-type="float" office:value="127033.14" table:style-name="ce11">
            <text:p>127033,1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8:6936</text:p>
          </table:table-cell>
          <table:covered-table-cell/>
          <table:table-cell office:value-type="float" office:value="93500" table:style-name="ce11">
            <text:p>93500,0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1715</text:p>
          </table:table-cell>
          <table:covered-table-cell/>
          <table:table-cell office:value-type="float" office:value="37335.9" table:style-name="ce11">
            <text:p>37335,9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2:865</text:p>
          </table:table-cell>
          <table:covered-table-cell/>
          <table:table-cell office:value-type="float" office:value="642961.5" table:style-name="ce11">
            <text:p>642961,5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10:1222</text:p>
          </table:table-cell>
          <table:covered-table-cell/>
          <table:table-cell office:value-type="float" office:value="785914.5" table:style-name="ce11">
            <text:p>785914,5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501007:1026</text:p>
          </table:table-cell>
          <table:covered-table-cell/>
          <table:table-cell office:value-type="float" office:value="939195.69" table:style-name="ce11">
            <text:p>939195,69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803028:116</text:p>
          </table:table-cell>
          <table:covered-table-cell/>
          <table:table-cell office:value-type="float" office:value="708231.76" table:style-name="ce11">
            <text:p>708231,7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803028:477</text:p>
          </table:table-cell>
          <table:covered-table-cell/>
          <table:table-cell office:value-type="float" office:value="151798.35999999999" table:style-name="ce11">
            <text:p>151798,3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15:293</text:p>
          </table:table-cell>
          <table:covered-table-cell/>
          <table:table-cell office:value-type="float" office:value="1679.6" table:style-name="ce11">
            <text:p>1679,6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901015:294</text:p>
          </table:table-cell>
          <table:covered-table-cell/>
          <table:table-cell office:value-type="float" office:value="2115" table:style-name="ce11">
            <text:p>2115,0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15:75</text:p>
          </table:table-cell>
          <table:covered-table-cell/>
          <table:table-cell office:value-type="float" office:value="62785.25" table:style-name="ce11">
            <text:p>62785,25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4201004:266</text:p>
          </table:table-cell>
          <table:covered-table-cell/>
          <table:table-cell office:value-type="float" office:value="94923.92" table:style-name="ce11">
            <text:p>94923,92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4301002:614</text:p>
          </table:table-cell>
          <table:covered-table-cell/>
          <table:table-cell office:value-type="float" office:value="36455.4" table:style-name="ce11">
            <text:p>36455,4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4701001:219</text:p>
          </table:table-cell>
          <table:covered-table-cell/>
          <table:table-cell office:value-type="float" office:value="15734.7" table:style-name="ce11">
            <text:p>15734,7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101005:1469</text:p>
          </table:table-cell>
          <table:covered-table-cell/>
          <table:table-cell office:value-type="float" office:value="73600" table:style-name="ce11">
            <text:p>73600,0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101005:1470</text:p>
          </table:table-cell>
          <table:covered-table-cell/>
          <table:table-cell office:value-type="float" office:value="18523.84" table:style-name="ce11">
            <text:p>18523,8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0101005:472</text:p>
          </table:table-cell>
          <table:covered-table-cell/>
          <table:table-cell office:value-type="float" office:value="415936.32" table:style-name="ce11">
            <text:p>415936,32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501001:310</text:p>
          </table:table-cell>
          <table:covered-table-cell/>
          <table:table-cell office:value-type="float" office:value="288475.2" table:style-name="ce11">
            <text:p>288475,2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201019:736</text:p>
          </table:table-cell>
          <table:covered-table-cell/>
          <table:table-cell office:value-type="float" office:value="13712.5" table:style-name="ce11">
            <text:p>13712,5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601005:189</text:p>
          </table:table-cell>
          <table:covered-table-cell/>
          <table:table-cell office:value-type="float" office:value="74268.639999999999" table:style-name="ce11">
            <text:p>74268,6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601005:190</text:p>
          </table:table-cell>
          <table:covered-table-cell/>
          <table:table-cell office:value-type="float" office:value="71735.360000000001" table:style-name="ce11">
            <text:p>71735,3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0000000:33</text:p>
          </table:table-cell>
          <table:covered-table-cell/>
          <table:table-cell office:value-type="float" office:value="1171994.98" table:style-name="ce11">
            <text:p>1171994,9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1:3501004:219</text:p>
          </table:table-cell>
          <table:covered-table-cell/>
          <table:table-cell office:value-type="float" office:value="91477.26" table:style-name="ce11">
            <text:p>91477,2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3901001:330</text:p>
          </table:table-cell>
          <table:covered-table-cell/>
          <table:table-cell office:value-type="float" office:value="9902.42" table:style-name="ce11">
            <text:p>9902,42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2001004:55</text:p>
          </table:table-cell>
          <table:covered-table-cell/>
          <table:table-cell office:value-type="float" office:value="11058.35" table:style-name="ce11">
            <text:p>11058,35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000000:2706</text:p>
          </table:table-cell>
          <table:covered-table-cell/>
          <table:table-cell office:value-type="float" office:value="2685634.38" table:style-name="ce11">
            <text:p>2685634,3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000000:3872</text:p>
          </table:table-cell>
          <table:covered-table-cell/>
          <table:table-cell office:value-type="float" office:value="161508.62" table:style-name="ce11">
            <text:p>161508,62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3873</text:p>
          </table:table-cell>
          <table:covered-table-cell/>
          <table:table-cell office:value-type="float" office:value="57781.36" table:style-name="ce11">
            <text:p>57781,3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874</text:p>
          </table:table-cell>
          <table:covered-table-cell/>
          <table:table-cell office:value-type="float" office:value="104307.84" table:style-name="ce11">
            <text:p>104307,8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10:881</text:p>
          </table:table-cell>
          <table:covered-table-cell/>
          <table:table-cell office:value-type="float" office:value="707494.76" table:style-name="ce11">
            <text:p>707494,7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301010:882</text:p>
          </table:table-cell>
          <table:covered-table-cell/>
          <table:table-cell office:value-type="float" office:value="135581.6" table:style-name="ce11">
            <text:p>135581,6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10:883</text:p>
          </table:table-cell>
          <table:covered-table-cell/>
          <table:table-cell office:value-type="float" office:value="104574.82" table:style-name="ce11">
            <text:p>104574,82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10:359</text:p>
          </table:table-cell>
          <table:covered-table-cell/>
          <table:table-cell office:value-type="float" office:value="349675.2" table:style-name="ce11">
            <text:p>349675,2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10:394</text:p>
          </table:table-cell>
          <table:covered-table-cell/>
          <table:table-cell office:value-type="float" office:value="3662.88" table:style-name="ce11">
            <text:p>3662,8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0:395</text:p>
          </table:table-cell>
          <table:covered-table-cell/>
          <table:table-cell office:value-type="float" office:value="28044.48" table:style-name="ce11">
            <text:p>28044,4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10:396</text:p>
          </table:table-cell>
          <table:covered-table-cell/>
          <table:table-cell office:value-type="float" office:value="4836.88" table:style-name="ce11">
            <text:p>4836,8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0:397</text:p>
          </table:table-cell>
          <table:covered-table-cell/>
          <table:table-cell office:value-type="float" office:value="9368.52" table:style-name="ce11">
            <text:p>9368,52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10:398</text:p>
          </table:table-cell>
          <table:covered-table-cell/>
          <table:table-cell office:value-type="float" office:value="36412.559999999998" table:style-name="ce11">
            <text:p>36412,5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10:399</text:p>
          </table:table-cell>
          <table:covered-table-cell/>
          <table:table-cell office:value-type="float" office:value="446.12" table:style-name="ce11">
            <text:p>446,12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10:400</text:p>
          </table:table-cell>
          <table:covered-table-cell/>
          <table:table-cell office:value-type="float" office:value="727.88" table:style-name="ce11">
            <text:p>727,8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10:401</text:p>
          </table:table-cell>
          <table:covered-table-cell/>
          <table:table-cell office:value-type="float" office:value="70.44" table:style-name="ce11">
            <text:p>70,4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30:199</text:p>
          </table:table-cell>
          <table:covered-table-cell/>
          <table:table-cell office:value-type="float" office:value="11708.06" table:style-name="ce11">
            <text:p>11708,0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31:382</text:p>
          </table:table-cell>
          <table:covered-table-cell/>
          <table:table-cell office:value-type="float" office:value="758.94" table:style-name="ce11">
            <text:p>758,9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32:257</text:p>
          </table:table-cell>
          <table:covered-table-cell/>
          <table:table-cell office:value-type="float" office:value="109105.36" table:style-name="ce11">
            <text:p>109105,3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32:258</text:p>
          </table:table-cell>
          <table:covered-table-cell/>
          <table:table-cell office:value-type="float" office:value="58329.18" table:style-name="ce11">
            <text:p>58329,1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402033:289</text:p>
          </table:table-cell>
          <table:covered-table-cell/>
          <table:table-cell office:value-type="float" office:value="113790.04" table:style-name="ce11">
            <text:p>113790,0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6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801001:135</text:p>
          </table:table-cell>
          <table:covered-table-cell/>
          <table:table-cell office:value-type="float" office:value="34735.800000000003" table:style-name="ce11">
            <text:p>34735,8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5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1301001:663</text:p>
          </table:table-cell>
          <table:covered-table-cell/>
          <table:table-cell office:value-type="float" office:value="80859.649999999994" table:style-name="ce11">
            <text:p>80859,65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1701003:1144</text:p>
          </table:table-cell>
          <table:covered-table-cell/>
          <table:table-cell office:value-type="float" office:value="163364.44" table:style-name="ce11">
            <text:p>163364,4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1701004:303</text:p>
          </table:table-cell>
          <table:covered-table-cell/>
          <table:table-cell office:value-type="float" office:value="150730.38" table:style-name="ce11">
            <text:p>150730,3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7:0405001:706</text:p>
          </table:table-cell>
          <table:covered-table-cell/>
          <table:table-cell office:value-type="float" office:value="47995.64" table:style-name="ce11">
            <text:p>47995,6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801016:3826</text:p>
          </table:table-cell>
          <table:covered-table-cell/>
          <table:table-cell office:value-type="float" office:value="106012.4" table:style-name="ce11">
            <text:p>106012,4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801021:10</text:p>
          </table:table-cell>
          <table:covered-table-cell/>
          <table:table-cell office:value-type="float" office:value="3776393.9" table:style-name="ce11">
            <text:p>3776393,9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801021:576</text:p>
          </table:table-cell>
          <table:covered-table-cell/>
          <table:table-cell office:value-type="float" office:value="90901.38" table:style-name="ce11">
            <text:p>90901,3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801021:577</text:p>
          </table:table-cell>
          <table:covered-table-cell/>
          <table:table-cell office:value-type="float" office:value="91060.5" table:style-name="ce11">
            <text:p>91060,5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2201001:1345</text:p>
          </table:table-cell>
          <table:covered-table-cell/>
          <table:table-cell office:value-type="float" office:value="126020.51" table:style-name="ce11">
            <text:p>126020,51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202040:57</text:p>
          </table:table-cell>
          <table:covered-table-cell/>
          <table:table-cell office:value-type="float" office:value="60679.44" table:style-name="ce11">
            <text:p>60679,4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202053:163</text:p>
          </table:table-cell>
          <table:covered-table-cell/>
          <table:table-cell office:value-type="float" office:value="56925.2" table:style-name="ce11">
            <text:p>56925,2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1001:4077</text:p>
          </table:table-cell>
          <table:covered-table-cell/>
          <table:table-cell office:value-type="float" office:value="388.74" table:style-name="ce11">
            <text:p>388,7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1001:4078</text:p>
          </table:table-cell>
          <table:covered-table-cell/>
          <table:table-cell office:value-type="float" office:value="409.26" table:style-name="ce11">
            <text:p>409,26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1001:4079</text:p>
          </table:table-cell>
          <table:covered-table-cell/>
          <table:table-cell office:value-type="float" office:value="422.94" table:style-name="ce11">
            <text:p>422,94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1001:4080</text:p>
          </table:table-cell>
          <table:covered-table-cell/>
          <table:table-cell office:value-type="float" office:value="420.28" table:style-name="ce11">
            <text:p>420,28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1001:4081</text:p>
          </table:table-cell>
          <table:covered-table-cell/>
          <table:table-cell office:value-type="float" office:value="256.5" table:style-name="ce11">
            <text:p>256,5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0">
            <text:p>11:20:0603001:1695</text:p>
          </table:table-cell>
          <table:covered-table-cell/>
          <table:table-cell office:value-type="float" office:value="34520.199999999997" table:style-name="ce13">
            <text:p>34520,20</text:p>
          </table:table-cell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3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7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3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2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2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2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2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2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2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2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2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2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2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2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2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34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4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503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5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5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503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503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503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1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104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105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3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4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4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4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4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6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9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10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4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501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501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5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5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5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5010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1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803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3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30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1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42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4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42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4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4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4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201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201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0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1601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35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6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2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3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3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000000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000000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000000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000000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000000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000000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000000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000000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00000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000000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000000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000000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000000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000000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000000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1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1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1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1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1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101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1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1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1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1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101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101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1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10101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10101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101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1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1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1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1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1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101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10101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1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1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1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1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1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1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102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102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102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102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102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102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1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10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1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1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103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103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103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103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103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103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103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103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103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3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103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103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103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103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103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3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3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103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103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1030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103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103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103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103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103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103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103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103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103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103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103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103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1030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103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103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1030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103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103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103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105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105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4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4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4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402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402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402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4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4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402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402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402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402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402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40201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402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40202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40202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40202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402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4020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402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40205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4020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40205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40205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5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40205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40205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40206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6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1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1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1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1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1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1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1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1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1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1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1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1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1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1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1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1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1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1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1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1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1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1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1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1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1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1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1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1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1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1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1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1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16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16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1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1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1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17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17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17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17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17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1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17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1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17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17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1701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1701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17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1701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1701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1701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1701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1701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1701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17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17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17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17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17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17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17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1701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17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17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17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17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1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17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17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1701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1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1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1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2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2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2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2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2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2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2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7:0401003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06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8:0602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8:0602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06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0602008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602008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0602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8:0602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0607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0607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0607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8:0607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8:06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8:06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8:0607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8:0607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8:0607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8:0607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8:0607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8:0607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8:0607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8:0607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8:0608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8:0608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8:0608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8:0609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8:0609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609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8:06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6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8:06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8:06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8:061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8:061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8:0611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8:061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8:0614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8:061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8:0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8:09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8:10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8:1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8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2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8:2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23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23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2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5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5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0504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504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504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504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504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504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504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504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801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801015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8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08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8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8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8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8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8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08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08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08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0801020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08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0801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0801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08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080102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080102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08010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08010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080102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0801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080102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9:080102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080102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0801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202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4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1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1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1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6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6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601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6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6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6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6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6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6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602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20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2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2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2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2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602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602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602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602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602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602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602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602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602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602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602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6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602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602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602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602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602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602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602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602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602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602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602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602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602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602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602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602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602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602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602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602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602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602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603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603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603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603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603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603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603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603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603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603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604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604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604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6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605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606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606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606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606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606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606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607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607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608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608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608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608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608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7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7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7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7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7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7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7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8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8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8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8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8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8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8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8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8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8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8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8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8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8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8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8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8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8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8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8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8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8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8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8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8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8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8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8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8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8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8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8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8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8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8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8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8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8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8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8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8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8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8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8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8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8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8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8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8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8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8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8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8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8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8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8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8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8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8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8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8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8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8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8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8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8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8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8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8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8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8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8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8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8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8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8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8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8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8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8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8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8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8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8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8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8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8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8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8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8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8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8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8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8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8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9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9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9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9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9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9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9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9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1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10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10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1001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1001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10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10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10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10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1001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1001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1001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1001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1001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1001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1001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1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1001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10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1001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10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1001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1001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10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10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10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10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10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1001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10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1001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1001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10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1001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1001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1001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10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10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1001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10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10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10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1001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1001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1001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1001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10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10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10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1001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1001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1001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10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1001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1001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10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10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1001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1001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1001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1001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1001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1001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10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1001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1001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1001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1001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1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1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1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1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1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1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1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1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1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1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number-columns-spanned="3" table:number-rows-spanned="1" table:style-name="ce20">
            <text:p>11:20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5 d5 2e 8e 93 d3 1d b7 d1 93 88 19 bc 76 ba b4 5b 0a 98 00 57 3c 8f ea 9a 02 4c f7 45 f7 48 4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</text:p>
            <text:p>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Мария Геннадьевна Братенко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8-18T08:39:58Z</meta:creation-date>
    <dc:date>2023-08-18T13:10:45Z</dc:date>
    <meta:print-date>2023-08-18T13:10:33Z</meta:print-date>
  </office:meta>
</office:document-meta>
</file>